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227e" officeooo:paragraph-rsid="0004227e"/>
    </style:style>
    <style:style style:name="P2" style:family="paragraph" style:parent-style-name="Standard">
      <style:text-properties style:text-underline-style="solid" style:text-underline-width="auto" style:text-underline-color="font-color" officeooo:rsid="0004227e" officeooo:paragraph-rsid="0004227e"/>
    </style:style>
    <style:style style:name="P3" style:family="paragraph" style:parent-style-name="Standard">
      <style:text-properties style:text-underline-style="solid" style:text-underline-width="auto" style:text-underline-color="font-color" officeooo:rsid="0004c7cd" officeooo:paragraph-rsid="0004c7cd"/>
    </style:style>
    <style:style style:name="P4" style:family="paragraph" style:parent-style-name="Standard">
      <style:text-properties officeooo:rsid="0004c7cd" officeooo:paragraph-rsid="0004c7cd"/>
    </style:style>
    <style:style style:name="P5" style:family="paragraph" style:parent-style-name="Standard">
      <style:text-properties officeooo:rsid="0004c7cd" officeooo:paragraph-rsid="0004c7cd"/>
    </style:style>
    <style:style style:name="P6" style:family="paragraph" style:parent-style-name="Standard">
      <style:text-properties officeooo:rsid="0009fd1a" officeooo:paragraph-rsid="0009fd1a"/>
    </style:style>
    <style:style style:name="P7" style:family="paragraph" style:parent-style-name="Standard">
      <style:text-properties style:text-underline-style="solid" style:text-underline-width="auto" style:text-underline-color="font-color" officeooo:rsid="00086623" officeooo:paragraph-rsid="00086623"/>
    </style:style>
    <style:style style:name="P8" style:family="paragraph" style:parent-style-name="Standard">
      <style:text-properties style:text-underline-style="solid" style:text-underline-width="auto" style:text-underline-color="font-color" officeooo:rsid="0009fd1a" officeooo:paragraph-rsid="0009fd1a"/>
    </style:style>
    <style:style style:name="P9" style:family="paragraph" style:parent-style-name="Standard">
      <style:text-properties style:text-underline-style="solid" style:text-underline-width="auto" style:text-underline-color="font-color" officeooo:rsid="000bd7dc" officeooo:paragraph-rsid="000bd7dc"/>
    </style:style>
    <style:style style:name="P10" style:family="paragraph" style:parent-style-name="Standard">
      <style:text-properties officeooo:rsid="000bd7dc" officeooo:paragraph-rsid="000bd7dc"/>
    </style:style>
    <style:style style:name="T1" style:family="text">
      <style:text-properties officeooo:rsid="0004c7cd"/>
    </style:style>
    <style:style style:name="T2" style:family="text">
      <style:text-properties officeooo:rsid="00086623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 Member Meeting</text:p>
      <text:p text:style-name="P1">June 14, 2018</text:p>
      <text:p text:style-name="P1"/>
      <text:p text:style-name="P1">Kathleen calls meeting to order. </text:p>
      <text:p text:style-name="P1"/>
      <text:p text:style-name="P2">Secretary Report</text:p>
      <text:p text:style-name="P1"><text:span text:style-name="T1">No report. </text:span>Chris motions to approve the May meeting minutes. Bonnie seconds. Motion passes.</text:p>
      <text:p text:style-name="P1"/>
      <text:p text:style-name="P2">Treasurer Report</text:p>
      <text:p text:style-name="P1">Thank you to all for attending the conference. Link to conference survey will be sent out soon. Conference overall turns a slight profit, but not a money maker. </text:p>
      <text:p text:style-name="P1"/>
      <text:p text:style-name="P1">Steve motions to approve the treasurer report. Randy seconds. Motion passes.</text:p>
      <text:p text:style-name="P1"/>
      <text:p text:style-name="P3">Finance Committee </text:p>
      <text:p text:style-name="P4">No report. </text:p>
      <text:p text:style-name="P4"/>
      <text:p text:style-name="P3">Membership Committee</text:p>
      <text:p text:style-name="P4">Planning fall full day meeting, and asking for suggestions on activities/host from membership. Currently looking into The Wilds.</text:p>
      <text:p text:style-name="P4"/>
      <text:p text:style-name="P3">Nomination Committee</text:p>
      <text:p text:style-name="P4">Currently one open board position after Bill Wilke resigned. Entertaining suggestions for his replacement.</text:p>
      <text:p text:style-name="P4"/>
      <text:p text:style-name="P3">Scholarship Committee</text:p>
      <text:p text:style-name="P4">Della Ewalt Scholarship: Bonnie Martens was funded to go to a OELI training. Angela Carbetta was funded to go to a Rotary Environmental Symposium. </text:p>
      <text:p text:style-name="P4"/>
      <text:p text:style-name="P3">Website Committee</text:p>
      <text:p text:style-name="P4">Facebook link is now on website main page <text:span text:style-name="T2">thanks to Bonnie.</text:span></text:p>
      <text:p text:style-name="P4"/>
      <text:p text:style-name="P7">Social Media</text:p>
      <text:p text:style-name="P6">Andrea created a Facebook page. Attendees are encouraged to post photos from the conference there.</text:p>
      <text:p text:style-name="P6"/>
      <text:p text:style-name="P8">Partner’s Conference Committee</text:p>
      <text:p text:style-name="P6">Possibly in the Akron/Canton area, sometime from July-October. Anyone should serve on the committee and let <text:s/>Kathleen Rocco know if interested. </text:p>
      <text:p text:style-name="P6"/>
      <text:p text:style-name="P8">OALPRP Conference Committee</text:p>
      <text:p text:style-name="P6">Thanks for coming to the conference!! Survey Monkey coming soon.</text:p>
      <text:p text:style-name="P6"/>
      <text:p text:style-name="P8">Liaison Reports</text:p>
      <text:p text:style-name="P6">Chet Chaney (OEPA)- Absent.</text:p>
      <text:p text:style-name="P6">Krista (OSWDO)- Absent.</text:p>
      <text:p text:style-name="P6">Chris (AOR)-Transitioning to a new president.</text:p>
      <text:p text:style-name="P6">Rocco (Buckeye SWANA and ORAO)- No updates</text:p>
      <text:p text:style-name="P6"/>
      <text:p text:style-name="P9">Old Business</text:p>
      <text:p text:style-name="P10">Please consider volunteering for the Burning River Festival. More info will be sent out soon. </text:p>
      <text:p text:style-name="P10"/>
      <text:p text:style-name="P9"><text:soft-page-break/>New Business</text:p>
      <text:p text:style-name="P10">Next meeting is at GT Environmental, July 18<text:span text:style-name="T3">th</text:span>, but it may not take place.</text:p>
      <text:p text:style-name="P10"/>
      <text:p text:style-name="P10">Motion to adjourn by Steve. Seconded by Bonnie. Motion passed.</text:p>
      <text:p text:style-name="P6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font-size="12pt"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09:05:52.704000000</meta:creation-date>
    <meta:editing-duration>PT2M42S</meta:editing-duration>
    <meta:editing-cycles>2</meta:editing-cycles>
    <meta:generator>LibreOffice/5.3.0.3$Windows_x86 LibreOffice_project/7074905676c47b82bbcfbea1aeefc84afe1c50e1</meta:generator>
    <dc:date>2018-06-18T09:37:51.986000000</dc:date>
    <meta:document-statistic meta:table-count="0" meta:image-count="0" meta:object-count="0" meta:page-count="2" meta:paragraph-count="34" meta:word-count="266" meta:character-count="1752" meta:non-whitespace-character-count="1512"/>
  </office:meta>
</office:document-meta>
</file>